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margin-left="3.4645in">
        <style:tab-stops/>
      </style:paragraph-properties>
    </style:style>
    <style:style style:name="P5" style:parent-style-name="Standard" style:family="paragraph">
      <style:paragraph-properties fo:margin-left="3.4645in">
        <style:tab-stops/>
      </style:paragraph-properties>
    </style:style>
    <style:style style:name="P6" style:parent-style-name="Standard" style:family="paragraph">
      <style:paragraph-properties fo:margin-left="3.4645in">
        <style:tab-stops/>
      </style:paragraph-properties>
    </style:style>
    <style:style style:name="P7" style:parent-style-name="Standard" style:family="paragraph">
      <style:paragraph-properties fo:margin-left="3.4645in">
        <style:tab-stops/>
      </style:paragraph-properties>
    </style:style>
    <style:style style:name="P8" style:parent-style-name="Standard" style:family="paragraph">
      <style:paragraph-properties fo:margin-left="3.4645in">
        <style:tab-stops/>
      </style:paragraph-properties>
    </style:style>
    <style:style style:name="P9" style:parent-style-name="Standard" style:family="paragraph">
      <style:paragraph-properties fo:margin-left="3.4645in">
        <style:tab-stops/>
      </style:paragraph-properties>
    </style:style>
    <style:style style:name="P10" style:parent-style-name="Standard" style:family="paragraph">
      <style:paragraph-properties fo:margin-left="3.4645in">
        <style:tab-stops/>
      </style:paragraph-properties>
    </style:style>
    <style:style style:name="P11" style:parent-style-name="Standard" style:family="paragraph">
      <style:paragraph-properties fo:margin-left="3.4645in">
        <style:tab-stops/>
      </style:paragraph-properties>
    </style:style>
    <style:style style:name="P12" style:parent-style-name="Standard" style:family="paragraph">
      <style:paragraph-properties fo:margin-left="3.4645in">
        <style:tab-stops/>
      </style:paragraph-properties>
    </style:style>
    <style:style style:name="P13" style:parent-style-name="Standard" style:family="paragraph">
      <style:paragraph-properties fo:margin-left="3.4645in">
        <style:tab-stops/>
      </style:paragraph-properties>
    </style:style>
    <style:style style:name="P14" style:parent-style-name="Standard" style:family="paragraph">
      <style:paragraph-properties fo:margin-left="3.4645in">
        <style:tab-stops/>
      </style:paragraph-properties>
    </style:style>
    <style:style style:name="P15" style:parent-style-name="Standard" style:family="paragraph">
      <style:paragraph-properties fo:margin-left="3.4645in">
        <style:tab-stops/>
      </style:paragraph-properties>
    </style:style>
    <style:style style:name="P16" style:parent-style-name="Standard" style:family="paragraph">
      <style:paragraph-properties fo:margin-left="3.4645in">
        <style:tab-stops/>
      </style:paragraph-properties>
    </style:style>
    <style:style style:name="P17" style:parent-style-name="Standard" style:family="paragraph">
      <style:paragraph-properties fo:margin-left="3.4645in">
        <style:tab-stops/>
      </style:paragraph-properties>
    </style:style>
    <style:style style:name="P18" style:parent-style-name="Standard" style:family="paragraph">
      <style:paragraph-properties fo:margin-left="3.4645in">
        <style:tab-stops/>
      </style:paragraph-properties>
    </style:style>
    <style:style style:name="P19" style:parent-style-name="Standard" style:family="paragraph">
      <style:paragraph-properties fo:margin-left="3.4645in">
        <style:tab-stops/>
      </style:paragraph-properties>
    </style:style>
    <style:style style:name="P20" style:parent-style-name="Standard" style:family="paragraph">
      <style:paragraph-properties fo:margin-left="3.4645in">
        <style:tab-stops/>
      </style:paragraph-properties>
    </style:style>
    <style:style style:name="P21" style:parent-style-name="Standard" style:family="paragraph">
      <style:paragraph-properties fo:margin-left="3.4645in">
        <style:tab-stops/>
      </style:paragraph-properties>
    </style:style>
    <style:style style:name="P22" style:parent-style-name="Standard" style:family="paragraph">
      <style:paragraph-properties fo:margin-left="3.4645in">
        <style:tab-stops/>
      </style:paragraph-properties>
    </style:style>
    <style:style style:name="P23" style:parent-style-name="Standard" style:family="paragraph">
      <style:paragraph-properties fo:margin-left="3.4645in">
        <style:tab-stops/>
      </style:paragraph-properties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style-complex="italic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Warszawa …………….</text:p>
      <text:p text:style-name="Standard">Nazwa wnioskodawcy:</text:p>
      <text:p text:style-name="Standard"/>
      <text:p text:style-name="Standard">…………………………………</text:p>
      <text:p text:style-name="Standard">…………………………………</text:p>
      <text:p text:style-name="Standard">…………………………………</text:p>
      <text:p text:style-name="Standard"/>
      <text:p text:style-name="Standard"/>
      <text:p text:style-name="P2"/>
      <text:p text:style-name="P3"/>
      <text:p text:style-name="P4"/>
      <text:p text:style-name="P5">Do:</text:p>
      <text:p text:style-name="P6">Samorządowego Kolegium Odwoławczego</text:p>
      <text:p text:style-name="P7">w Warszawie</text:p>
      <text:p text:style-name="P8">ul. Kielecka 44</text:p>
      <text:p text:style-name="P9">02-530 Warszawa</text:p>
      <text:p text:style-name="P10"/>
      <text:p text:style-name="P11"><text:s/></text:p>
      <text:p text:style-name="P12">Wnioskodawca:<text:s/></text:p>
      <text:p text:style-name="P13">………………………………</text:p>
      <text:p text:style-name="P14">………………………………</text:p>
      <text:p text:style-name="P15">………………………………</text:p>
      <text:p text:style-name="P16"/>
      <text:p text:style-name="P17">Organ administracji:</text:p>
      <text:p text:style-name="P18">Skarb Państwa-Prezydent Miasta</text:p>
      <text:p text:style-name="P19">st. Warszawy</text:p>
      <text:p text:style-name="P20">Zarząd Mienia Skarbu Państwa</text:p>
      <text:p text:style-name="P21">ul. Prosta 69</text:p>
      <text:p text:style-name="P22">00-838 Warszawa</text:p>
      <text:p text:style-name="P23"><text:s/></text:p>
      <text:p text:style-name="Standard"/>
      <text:p text:style-name="Standard"/>
      <text:p text:style-name="Standard"/>
      <text:p text:style-name="Standard"/>
      <text:p text:style-name="P24"/>
      <text:p text:style-name="P25"><text:s/><text:span text:style-name="T26">Wniosek o ustalenie</text:span></text:p>
      <text:p text:style-name="P27"/>
      <text:p text:style-name="P28"><text:tab/>że aktualizacja opłaty rocznej za użytkowanie wieczyste gruntu ułamkowej części …………………… położonego w Warszawie przy ul…………….. stanowiącego działkę ew. nr ………../ z obrębu……………. o pow. ………..m²/ - <text:s/>jest nieuzasadniona.</text:p>
      <text:p text:style-name="P29"/>
      <text:p text:style-name="P30"><text:tab/>Na podstawie art. 78 ust. 2, 3 i 4<text:s/>ustawy z dnia 21 sierpnia 1997 r. O gospodarce nieruchomościami w związku z doręczeniem pisma Skarbu Państwa-Prezydenta m. st. Warszawy z dnia……………... znak sprawy………………………… dotychczasowej wysokości opłaty rocznej z tytułu użytkowania wieczystego gruntu w/w nieruchomości i ustaleniu obowiązującej od 1 stycznia 2018 r. nowej wyższej opłaty rocznej w otwartym 30 dniowym terminie niniejszym wnoszę o:</text:p>
      <text:p text:style-name="P31">- ustalenie, że nowa opłata roczna z tytułu użytkowania wieczystego jest nieuzasadniona,</text:p>
      <text:p text:style-name="P32">ewentualnie, w razie nieuwzględnienia w/w wniosku,</text:p>
      <text:soft-page-break/>
      <text:p text:style-name="P33">- ustalenie, że aktualizacja opłaty jest uzasadniona w niższej wysokości: w związku z faktem, że Skarb Państwa nie wykazał spełnienia przesłanek dla przeprowadzenia aktualizacji wskazanych w art. 77 ust. 2 a cyt. jak wyżej ustawy.</text:p>
      <text:p text:style-name="P34"/>
      <text:p text:style-name="P35"/>
      <text:p text:style-name="P36">U z a s a d n i e n i e</text:p>
      <text:p text:style-name="P37"><text:tab/></text:p>
      <text:p text:style-name="P38"><text:tab/>Skarb Państwa w oparciu o sporządzony przez rzeczoznawcę majątkowego operat szacunkowy, wykonany w dniu ………………………... dla spornej nieruchomości dokonał aktualizacji wartości rynkowej tej nieruchomości oraz wypowiedzenia<text:s/>opłaty rocznej za użytkowanie wieczyste tego gruntu i zaproponował nową wysokość opłaty rocznej, obowiązującą od dnia 1.01.2018 r.- w kwocie…………………...zł.</text:p>
      <text:p text:style-name="P39">Wnioskodawca nie zgadza się z ustaleniem wartości przedmiotowego gruntu dokonanym w w/wym operacie.</text:p>
      <text:p text:style-name="P40">W<text:s/>ocenie wnioskodawcy wartość przedmiotowej nieruchomości została ustalona w sposób drastycznie zawyżony, co w sposób oczywisty zawyża też wartość zaproponowanej nowej opłaty rocznej.</text:p>
      <text:p text:style-name="P41">Nadto należy zważyć, że w świetle mających dokonać się zmian w przepisach<text:s/>jak wyżej represjonowanie w takiej formie użytkowników wieczystych a przyszłych właścicieli gruntów <text:s text:c="4"/>jest pozbawiony zasad współżycia społecznego.</text:p>
      <text:p text:style-name="P42"><text:s/></text:p>
      <text:p text:style-name="P43"><text:tab/>Jednocześnie należy podkreślić, że Organ dysponował czasem na dokonanie aktualizacji od chwili orzeczenia Sądu Najwyższego sygn akt III CZP 53/15 z dnia 8.10.2015 r.</text:p>
      <text:p text:style-name="P44"/>
      <text:p text:style-name="P45"><text:tab/>Dokonanie zatem tak drastycznej podwyżki opłat w sytuacji mających dokonać się zmian sprawia wrażenie jakby Organ chciał pozyskać w taki sposób utracone korzyści za okres od daty orzeczenia jak wyżej.</text:p>
      <text:p text:style-name="P46"/>
      <text:p text:style-name="P47"><text:tab/>Z tych też względów wnioskodawca przekaże operat szacunkowy sporządzony przez niezależnego biegłego <text:s/>rzeczoznawcę <text:s/>majątkowego <text:s/>a z posiadanych już na dzień złożenia wniosku informacji od biegłego wartość opłaty jest niższa niż operatu przedłożonego przez Organ.</text:p>
      <text:p text:style-name="P48"/>
      <text:p text:style-name="P49">Załącznik: operat szacunkowy zostanie niezwłocznie dołączony w późniejszym terminie.</text:p>
      <text:p text:style-name="P50"/>
      <text:p text:style-name="P51"><text:tab/>Należy podkreślić, że nieruchomość przedmiotowa jest położona na obrzeżach Warszawy. Od chwili objęcia w użytkowanie wieczyste gruntu przez<text:s/>wnioskodawcę infrastruktura nie uległa szczególnemu rozwojowi a otoczenie ukazane w operacie zostało stworzone przez wnioskodawcę. Jednocześnie należy zwrócić uwagę na okoliczność, że to głównie wartość lokali <text:s/>wzrosła w obrocie wtórnym a nie wartość gruntu.</text:p>
      <text:p text:style-name="P52">Tym samym trudno zgodzić się z wnioskami operatu przedłożonego przez Organ albowiem zawiera on istotne błędy wpływające na zawyżenie wartości gruntu.</text:p>
      <text:p text:style-name="P53"/>
      <text:p text:style-name="P54">Zatem złożenie przez wnioskodawcę kontr-operatu jest w pełni zasadnym.</text:p>
      <text:p text:style-name="P55"/>
      <text:p text:style-name="P56">W tym stanie rzeczy wnoszę jak<text:s/>na wstępie.</text:p>
      <text:p text:style-name="P57"/>
      <text:p text:style-name="P58"/>
      <text:p text:style-name="P59"><text:span text:style-name="T60">Załącznik: operat zostanie dołączony do wnios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 2012</dc:title>
    <meta:initial-creator>ewroblewska</meta:initial-creator>
    <dc:creator>Anna Cieślewska</dc:creator>
    <meta:creation-date>2017-11-29T11:06:00Z</meta:creation-date>
    <dc:date>2017-11-30T11:38:00Z</dc:date>
    <meta:print-date>2012-12-11T15:55:00Z</meta:print-date>
    <meta:template xlink:href="Normal" xlink:type="simple"/>
    <meta:editing-cycles>9</meta:editing-cycles>
    <meta:editing-duration>PT1020S</meta:editing-duration>
    <meta:document-statistic meta:page-count="2" meta:paragraph-count="7" meta:word-count="536" meta:character-count="3748" meta:row-count="26" meta:non-whitespace-character-count="3219"/>
  </office:meta>
</office:document-meta>
</file>